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Liberation Sans1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Ubuntu1" svg:font-family="Ubuntu" style:font-family-generic="roman"/>
    <style:font-face style:name="FreeSans1" svg:font-family="FreeSans" style:font-family-generic="swiss"/>
    <style:font-face style:name="Liberation Sans2" svg:font-family="'Liberation Sans'" style:font-family-generic="swiss"/>
    <style:font-face style:name="Times New Roman2" svg:font-family="'Times New Roman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43cm" fo:margin-left="0cm" fo:margin-top="0cm" fo:margin-bottom="0cm" table:align="left"/>
    </style:style>
    <style:style style:name="Tabella1.A" style:family="table-column">
      <style:table-column-properties style:column-width="8.751cm"/>
    </style:style>
    <style:style style:name="Tabella1.B" style:family="table-column">
      <style:table-column-properties style:column-width="8.692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7.004cm" table:align="margins"/>
    </style:style>
    <style:style style:name="Tabella2.A" style:family="table-column">
      <style:table-column-properties style:column-width="17.004cm" style:rel-column-width="65535*"/>
    </style:style>
    <style:style style:name="Tabella2.1" style:family="table-row">
      <style:table-row-properties style:min-row-height="3.493cm"/>
    </style:style>
    <style:style style:name="Tabella2.A1" style:family="table-cell">
      <style:table-cell-properties fo:padding="0.097cm" fo:border-left="none" fo:border-right="none" fo:border-top="0.05pt solid #461900" fo:border-bottom="none"/>
    </style:style>
    <style:style style:name="Tabella2.A2" style:family="table-cell">
      <style:table-cell-properties fo:padding="0.097cm" fo:border-left="none" fo:border-right="none" fo:border-top="none" fo:border-bottom="0.05pt solid #461900"/>
    </style:style>
    <style:style style:name="P1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2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0c742e" officeooo:paragraph-rsid="000c742e" style:font-size-asian="12pt" style:font-size-complex="12pt"/>
    </style:style>
    <style:style style:name="P3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0c8d02" officeooo:paragraph-rsid="000df88c" style:font-size-asian="12pt" style:font-size-complex="12pt"/>
    </style:style>
    <style:style style:name="P4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0f061b" officeooo:paragraph-rsid="000f061b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fo:language="it" fo:country="IT" officeooo:paragraph-rsid="000ada5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c742e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.353cm" style:contextual-spacing="false" fo:line-height="114%" fo:text-align="start" style:justify-single-word="false" style:page-number="auto"/>
      <style:text-properties style:font-name="Times New Roman" fo:font-size="12pt" fo:language="it" fo:country="IT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14%"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2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0f9b89" officeooo:paragraph-rsid="000f9b89" style:font-size-asian="12pt" style:font-size-complex="12pt"/>
    </style:style>
    <style:style style:name="P13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0f9b89" officeooo:paragraph-rsid="00111d01" style:font-size-asian="12pt" style:font-size-complex="12pt"/>
    </style:style>
    <style:style style:name="P14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0c742e" officeooo:paragraph-rsid="000c742e" style:font-size-asian="12pt" style:font-size-complex="12pt"/>
    </style:style>
    <style:style style:name="P15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111d01" officeooo:paragraph-rsid="00111d01" style:font-size-asian="12pt" style:font-size-complex="12pt"/>
    </style:style>
    <style:style style:name="P16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111d01" officeooo:paragraph-rsid="0012ae02" style:font-size-asian="12pt" style:font-size-complex="12pt"/>
    </style:style>
    <style:style style:name="P17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rsid="0012ae02" officeooo:paragraph-rsid="0012ae02" style:font-size-asian="12pt" style:font-size-complex="12pt"/>
    </style:style>
    <style:style style:name="P18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style:font-size-asian="12pt" style:font-size-complex="12pt"/>
    </style:style>
    <style:style style:name="P19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officeooo:paragraph-rsid="0013d2b3" style:font-size-asian="12pt" style:font-size-complex="12pt"/>
    </style:style>
    <style:style style:name="P20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Ubuntu1" fo:font-size="12pt" fo:language="it" fo:country="I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349cm" style:contextual-spacing="true" fo:line-height="114%" fo:text-align="start" style:justify-single-word="false"/>
      <style:text-properties style:font-name="Times New Roman" fo:font-size="12pt" fo:language="it" fo:country="IT" officeooo:rsid="0013d2b3" officeooo:paragraph-rsid="0013d2b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461900" style:font-name="Ubuntu" fo:font-size="10pt" fo:font-weight="bold" officeooo:rsid="00435b15" officeooo:paragraph-rsid="00111d0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461900" style:font-name="Ubuntu" fo:font-size="10pt" fo:font-weight="bold" officeooo:rsid="000f9b89" officeooo:paragraph-rsid="000f9b8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461900" style:font-name="Ubuntu" fo:font-size="10pt" fo:font-weight="bold" officeooo:rsid="00111d01" officeooo:paragraph-rsid="00111d0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461900" style:font-name="Ubuntu" fo:font-size="10pt" officeooo:rsid="00435b15" officeooo:paragraph-rsid="000f9b89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461900" style:font-name="Ubuntu" fo:font-size="10pt" fo:font-weight="normal" officeooo:rsid="000f9b89" officeooo:paragraph-rsid="000f9b8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461900" style:font-name="Ubuntu" fo:font-size="10pt" fo:font-weight="normal" officeooo:rsid="00111d01" officeooo:paragraph-rsid="00111d0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2pt" fo:language="it" fo:country="IT" officeooo:paragraph-rsid="000c742e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c742e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461900" style:font-name="Ubuntu" fo:font-size="10pt" officeooo:rsid="000b147c" officeooo:paragraph-rsid="000f9b89" style:font-size-asian="10pt" style:font-size-complex="10pt"/>
    </style:style>
    <style:style style:name="T1" style:family="text">
      <style:text-properties officeooo:rsid="000ada50"/>
    </style:style>
    <style:style style:name="T2" style:family="text">
      <style:text-properties officeooo:rsid="000c742e"/>
    </style:style>
    <style:style style:name="T3" style:family="text">
      <style:text-properties officeooo:rsid="000df88c"/>
    </style:style>
    <style:style style:name="T4" style:family="text">
      <style:text-properties officeooo:rsid="000f9b89"/>
    </style:style>
    <style:style style:name="T5" style:family="text">
      <style:text-properties fo:font-weight="bold" officeooo:rsid="005d79b9" style:font-weight-asian="bold" style:font-weight-complex="bold"/>
    </style:style>
    <style:style style:name="T6" style:family="text">
      <style:text-properties officeooo:rsid="00111d01"/>
    </style:style>
    <style:style style:name="T7" style:family="text">
      <style:text-properties officeooo:rsid="000b147c"/>
    </style:style>
    <style:style style:name="T8" style:family="text">
      <style:text-properties officeooo:rsid="0012ae02"/>
    </style:style>
    <style:style style:name="T9" style:family="text">
      <style:text-properties officeooo:rsid="0013d2b3"/>
    </style:style>
    <style:style style:name="T10" style:family="text">
      <style:text-properties fo:font-style="italic" officeooo:rsid="0013d2b3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3d2b3" style:font-style-asian="normal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ffcc" style:background-transparency="0%" draw:fill="soli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versazione clinica <text:span text:style-name="T9">del </text:span>18/04/2016 <text:span text:style-name="T9">svolta nella classe 2B scuola Pascoli, Istituto Comprensivo Senigallia centro Fagnani da Bruni Isabella e Tognon Cecili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1- Che cosa ti viene in mente con la parola educazione?</text:p>
            <text:p text:style-name="P6">-educazione stradale;</text:p>
            <text:p text:style-name="P6">-educazione fisica;</text:p>
            <text:p text:style-name="P6">-educazione religiosa;</text:p>
            <text:p text:style-name="P6">-educazione personale;</text:p>
            <text:p text:style-name="P6">-educazione degli adulti;</text:p>
            <text:p text:style-name="P6">-educazione completa, a un bambino hanno insegnato a comportarsi bene;</text:p>
            <text:p text:style-name="P6">-essere bravi;</text:p>
            <text:p text:style-name="P6">-correttezza;</text:p>
            <text:p text:style-name="P6">-un bambino che si comporta bene;</text:p>
            <text:p text:style-name="P6">-quando un bambino si comporta bene (più volte);</text:p>
            <text:p text:style-name="P6">-essere bravi con tutti;</text:p>
            <text:p text:style-name="P6">-imparare a leggere, a stare per la strada;</text:p>
            <text:p text:style-name="P6">-imparare a scrivere;</text:p>
            <text:p text:style-name="P6">-un bambino educato, educazione mentale: il cervello capisce una punizione e il bambino diventa più educato/cambia;</text:p>
            <text:p text:style-name="P6">- aiuta i bambini.</text:p>
            <text:p text:style-name="P9"/>
          </table:table-cell>
          <table:table-cell table:style-name="Tabella1.A1" office:value-type="string">
            <text:p text:style-name="P1">Alcuni bambini rispondono con le esperienze di educazione proposte a scuola. </text:p>
            <text:p text:style-name="P1">La maggior parte l<text:span text:style-name="T1">a</text:span> associa a un comportamento corretto per essere bravi ed educati.</text:p>
            <text:p text:style-name="P1">Due bambine fanno riferimento anche agli apprendimenti (leggere, scrivere).</text:p>
            <text:p text:style-name="P1">Un bambino articola il pensiero attorno al cambiamento che genera l’educazione.</text:p>
          </table:table-cell>
        </table:table-row>
        <table:table-row table:style-name="Tabella1.1">
          <table:table-cell table:style-name="Tabella1.A1" office:value-type="string">
            <text:p text:style-name="P5">2- Chi educa? </text:p>
            <text:p text:style-name="P6">-maestra;</text:p>
            <text:p text:style-name="P6">-mamma;</text:p>
            <text:p text:style-name="P6">-genitori; </text:p>
            <text:p text:style-name="P6">- zii/nonni/fratelli e sorelle maggiori;</text:p>
            <text:p text:style-name="P6">-figli;</text:p>
            <text:p text:style-name="P6">-adulti;</text:p>
            <text:p text:style-name="P6">-le persone;</text:p>
            <text:p text:style-name="P6">-gli anziani e i nonnini.</text:p>
            <text:p text:style-name="P5">Chi viene educato?</text:p>
            <text:p text:style-name="P6">-Bambino;</text:p>
            <text:p text:style-name="P6">-animali;</text:p>
            <text:p text:style-name="P6">-i più piccoli;</text:p>
            <text:p text:style-name="P6">-i minori;</text:p>
            <text:p text:style-name="P6">-i nipoti;</text:p>
            <text:p text:style-name="P6">-i ragazzi;</text:p>
            <text:p text:style-name="P6">-i bambini più grandi educano ai bambini più piccoli;</text:p>
            <text:p text:style-name="P6">-i maggiorenni educano ai minorenni;</text:p>
            <text:p text:style-name="P6">-i bambini educano ai genitori.</text:p>
            <text:p text:style-name="P9"/>
          </table:table-cell>
          <table:table-cell table:style-name="Tabella1.A1" office:value-type="string">
            <text:p text:style-name="P1">I bambini dapprima hanno individuato come agenti dell’educazione <text:span text:style-name="T1">le </text:span>principali <text:span text:style-name="T1">figure</text:span> familiari e scolastic<text:span text:style-name="T1">he</text:span> con <text:span text:style-name="T1">i</text:span> bambini nel ruolo di destinatario.</text:p>
            <text:p text:style-name="P1">Man mano che la conversazione procede generalizza<text:span text:style-name="T1">n</text:span>o: prima gli adulti in genere nel ruolo di educatori vers<text:span text:style-name="T1">o</text:span> i minori, poi <text:span text:style-name="T1">anche a ruoli rovesciati.</text:span></text:p>
          </table:table-cell>
        </table:table-row>
        <table:table-row table:style-name="Tabella1.1">
          <table:table-cell table:style-name="Tabella1.A1" office:value-type="string">
            <text:p text:style-name="P5">3- Cosa succede a chi è educato?</text:p>
            <text:p text:style-name="P6">-Arrivano i regali;</text:p>
            <text:p text:style-name="P6">-la Befana non porta il carbone;</text:p>
            <text:p text:style-name="P6">-si diventa bravissimi;</text:p>
            <text:p text:style-name="P6">-si fanno cose belle;</text:p>
            <text:p text:style-name="P6">-si comporta bene/è bravo;</text:p>
            <text:p text:style-name="P6">-si possono insegnare cose cattive;</text:p>
            <text:p text:style-name="P6">-fa le cose che gli sono state insegnate anche quelle cattive;</text:p>
            <text:p text:style-name="P6">-il bambino da grande diventa bravo o cattivo a <text:soft-page-break/>seconda di cosa gli hanno insegnato;</text:p>
            <text:p text:style-name="P6">-anche un genitore cattivo può insegnare cose buone;</text:p>
            <text:p text:style-name="P6">-i genitori ricordano cosa fare. </text:p>
            <text:p text:style-name="P9"/>
          </table:table-cell>
          <table:table-cell table:style-name="Tabella1.A1" office:value-type="string">
            <text:p text:style-name="P1">Si possono individuare tre tipologie di risposte: una che fa riferimento alla gratificazione esterna attraverso i regali (Befana); un’altra a una motivazione intrinseca (si diventa bravissimi, si fanno cose belle); infine in alcune risposte emerge la possibilità che l’educazione non sia per forza sempre di segno positivo.<text:span text:style-name="T1">Un bambino segnala la possibilità che anche chi è “cattivo”</text:span> <text:s/><text:span text:style-name="T1">può</text:span> insegna<text:span text:style-name="T1">re</text:span> cose giuste.</text:p>
          </table:table-cell>
        </table:table-row>
        <table:table-row table:style-name="Tabella1.1">
          <table:table-cell table:style-name="Tabella1.A1" office:value-type="string">
            <text:p text:style-name="P5">4-Come si fa ad educare gli altri?</text:p>
            <text:p text:style-name="P6">-Con il buon esempio;</text:p>
            <text:p text:style-name="P6">-fare le cose buone come esempio;</text:p>
            <text:p text:style-name="P6">-con le punizioni;</text:p>
            <text:p text:style-name="P6">-con le spiegazioni;</text:p>
            <text:p text:style-name="P6">-parlando correttamente;</text:p>
            <text:p text:style-name="P6">-studiando;</text:p>
            <text:p text:style-name="P6">-fare un test nel quale si deve scegliere la risposta corretta/buona.</text:p>
            <text:p text:style-name="P9"/>
          </table:table-cell>
          <table:table-cell table:style-name="Tabella1.A1" office:value-type="string">
            <text:p text:style-name="P1">I bambini si trovano abbastanza concordi nell’individuare nel buon esempio, nelle punizioni e nelle spiegazioni le principali vie per educare gli altri. Un bambino fa riferimento a delle prove test.</text:p>
          </table:table-cell>
        </table:table-row>
        <table:table-row table:style-name="Tabella1.1">
          <table:table-cell table:style-name="Tabella1.A1" office:value-type="string">
            <text:p text:style-name="P5">5- Perché si educa?</text:p>
            <text:p text:style-name="P6">-per fare delle cose belle;</text:p>
            <text:p text:style-name="P6">-per fare cose buone;</text:p>
            <text:p text:style-name="P6">-per non fare brutta figura;</text:p>
            <text:p text:style-name="P6">-per essere bravi a scuola;</text:p>
            <text:p text:style-name="P6">-per crescere;</text:p>
            <text:p text:style-name="P6">-per rispettare le regole/per poter stare con gli altri;</text:p>
            <text:p text:style-name="P6">-così quando si cresce si può educare gli altri;</text:p>
            <text:p text:style-name="P6">-per non andare in prigione.</text:p>
            <text:p text:style-name="P9"/>
          </table:table-cell>
          <table:table-cell table:style-name="Tabella1.A1" office:value-type="string">
            <text:p text:style-name="P6">Le risposte sono maggiormente diversificate con un crescendo d’analisi. Dapprima lo scopo dell’educazione appare essere quello di fare “le cose belle e buone” per non fare brutta figura o per essere bravi a scuola; successivamente l’educazione serve al bambino per crescere, per potere star con gli altri ed essere a loro volta educatori. Un bambino fa riferimento all’eventualità della prigione per chi non è educato.</text:p>
          </table:table-cell>
        </table:table-row>
        <table:table-row table:style-name="Tabella1.1">
          <table:table-cell table:style-name="Tabella1.A1" office:value-type="string">
            <text:p text:style-name="P5">6- Dove si educa?</text:p>
            <text:p text:style-name="P6">-in casa;</text:p>
            <text:p text:style-name="P6">-a scuola;</text:p>
            <text:p text:style-name="P6">-ovunque (ad esempio al parco);</text:p>
            <text:p text:style-name="P6">-in biblioteca;</text:p>
            <text:p text:style-name="P6">-in macchina;</text:p>
            <text:p text:style-name="P6">-sulla strada;</text:p>
            <text:p text:style-name="P6">-dove vuoi.</text:p>
            <text:p text:style-name="P9"/>
          </table:table-cell>
          <table:table-cell table:style-name="Tabella1.A1" office:value-type="string">
            <text:p text:style-name="P1">Le prime risposte riflettono il mondo più conosciuto dai bambini (casa/scuola). Poi la riflessione si ampia ai vari luoghi della vita quotidiana (parco/biblioteca/strada…).</text:p>
          </table:table-cell>
        </table:table-row>
        <table:table-row table:style-name="Tabella1.1">
          <table:table-cell table:style-name="Tabella1.A1" office:value-type="string">
            <text:p text:style-name="P5">7- Come cambia l’educazione nel tempo?</text:p>
            <text:p text:style-name="P6">-le maestre potevano mettere in un angolo/bacchettare ;</text:p>
            <text:p text:style-name="P7">-non si parlava al bambino finché questo non chiedeva scusa;</text:p>
            <text:p text:style-name="P7">-un bambino immagina che la punizione fosse di dormire fuori casa;</text:p>
            <text:p text:style-name="P6">-nel futuro una macchina del tempo potrebbe consentire di ritornare al momento dell’errore.</text:p>
            <text:p text:style-name="P9"/>
          </table:table-cell>
          <table:table-cell table:style-name="Tabella1.A1" office:value-type="string">
            <text:p text:style-name="P1">I bambini riportano alcune informazioni ricevute dai nonni e <text:span text:style-name="T2">un bambino i</text:span>mmagina in un futuro la possibilità di una macchina del tempo che consenta di ritornare al momento dell’errore per evitarlo.</text:p>
          </table:table-cell>
        </table:table-row>
      </table:table>
      <text:p text:style-name="P11"/>
      <text:p text:style-name="P28"><text:span text:style-name="T9">Alla domanda : cosa ti viene in mente con la parola </text:span><text:span text:style-name="T10">educazione? </text:span><text:span text:style-name="T12">a</text:span><text:span text:style-name="T11">lc</text:span>uni bambini rispondono con le esperienze di educazione proposte a scuola. </text:p>
      <text:p text:style-name="P28">La maggior parte l<text:span text:style-name="T1">a</text:span> associa a un comportamento corretto per essere bravi ed educati.</text:p>
      <text:p text:style-name="P28">Due bambine fanno riferimento anche agli apprendimenti (leggere, scrivere).</text:p>
      <text:p text:style-name="P8">Un bambino articola il pensiero attorno al cambiamento che genera l’educazione.</text:p>
      <text:p text:style-name="P28"><text:span text:style-name="T9">Alla seconda domanda: chi educa e chi viene educato? i</text:span> bambini dapprima hanno individuato come agenti dell’educazione <text:span text:style-name="T1">le </text:span>principali <text:span text:style-name="T1">figure</text:span> familiari e scolastic<text:span text:style-name="T1">he</text:span> con <text:span text:style-name="T1">i</text:span> bambini nel ruolo di destinatario.Man mano che la conversazione procede generalizza<text:span text:style-name="T1">n</text:span>o: prima gli adulti in genere nel ruolo di educatori vers<text:span text:style-name="T1">o</text:span> i minori, poi <text:span text:style-name="T1">anche a ruoli rovesciati.</text:span></text:p>
      <text:p text:style-name="P8"><text:soft-page-break/><text:span text:style-name="T9">Alla terza domanda: cosa succede a chi è educato? s</text:span>i possono individuare tre tipologie di risposte: una che fa riferimento alla gratificazione esterna attraverso i regali (Befana); un’altra a una motivazione intrinseca (si diventa bravissimi, si fanno cose belle); infine in alcune risposte emerge la possibilità che l’educazione non sia per forza sempre di segno positivo.<text:span text:style-name="T1">Un bambino segnala la possibilità che anche chi è “cattivo”</text:span> <text:s/><text:span text:style-name="T1">può</text:span> insegna<text:span text:style-name="T1">re</text:span> cose giuste.</text:p>
      <text:p text:style-name="P8"><text:span text:style-name="T9">Alla quarta domanda: come si fa ad educare gli altri? i</text:span> bambini si trovano abbastanza concordi nell’individuare nel buon esempio, nelle punizioni e nelle spiegazioni le principali vie per educare gli altri. Un bambino fa riferimento a delle prove test.</text:p>
      <text:p text:style-name="P8"><text:span text:style-name="T9">Alla quinta domanda:perchèsi educa? l</text:span>e risposte sono maggiormente diversificate con un crescendo d’analisi. Dapprima lo scopo dell’educazione appare essere quello di fare “le cose belle e buone” per non fare brutta figura o per essere bravi a scuola; successivamente l’educazione serve al bambino per crescere, per potere star con gli altri ed essere a loro volta educatori. Un bambino fa riferimento all’eventualità della prigione per chi non è educato.</text:p>
      <text:p text:style-name="P8"><text:span text:style-name="T9">Alla sesta domanda: dove si educa? l</text:span>e prime risposte riflettono il mondo più conosciuto dai bambini (casa/scuola). Poi la riflessione si ampia ai vari luoghi della vita quotidiana (parco/biblioteca/strada…).</text:p>
      <text:p text:style-name="P8"><text:span text:style-name="T9">Infine alla domanda : come è cambiata l'educazione nel tempo? i</text:span> bambini riportano alcune informazioni ricevute dai nonni e <text:span text:style-name="T2">un bambino i</text:span>mmagina in un futuro la possibilità di una macchina del tempo che consenta di ritornare al momento dell’errore per evitarlo.</text:p>
      <text:p text:style-name="P28"/>
      <text:p text:style-name="P19"><draw:frame draw:style-name="fr1" draw:name="Cornice1" text:anchor-type="paragraph" draw:z-index="0"><draw:text-box fo:min-height="0.499cm" fo:min-width="2cm"><text:p text:style-name="P21">MAPPA MENTALE (così come restituita agli alunni)</text:p><text:p text:style-name="P20">1- Che cosa ti viene in mente con la parola educazione?</text:p><text:p text:style-name="P18">-educazione stradale <text:s/>-educazione fisica <text:s/>-educazione religiosa -educazione personale -educazione degli adulti -educazione completa, a un bambino hanno insegnato a comportarsi bene -essere bravi -correttezza -essere bravi con tutti -imparare a leggere -imparare a scrivere -un bambino educato, educazione mentale: il cervello capisce una punizione e il bambino diventa più educato/cambia - aiutare i bambini.</text:p><text:p text:style-name="P20">2- Chi educa? </text:p><text:p text:style-name="P18">-maestra -mamma -genitori - zii/nonni/fratelli e sorelle maggiori -figli -adulti -le persone -gli anziani e i nonnini.</text:p><text:p text:style-name="P20">Chi viene educato?</text:p><text:p text:style-name="P18">-Bambino -animali -i più piccoli -i minori -i nipoti -i ragazzi -i bambini più grandi educano ai bambini più piccoli -i maggiorenni educano ai minorenni -i bambini educano ai genitori.</text:p><text:p text:style-name="P20">3- Cosa succede a chi è educato?</text:p><text:p text:style-name="P18">-Arrivano i regali -la Befana non porta il carbone -si diventa bravissimi -si fanno cose belle -si comporta bene/è bravo -si possono insegnare cose cattive -fa le cose che gli sono state insegnate anche quelle cattive -il bambino da grande diventa bravo o cattivo a seconda di cosa gli hanno insegnato -anche un genitore cattivo può insegnare cose buone -i genitori ricordano cosa fare.</text:p><text:p text:style-name="P20">4-Come si fa ad educare gli altri?</text:p><text:p text:style-name="P18">-Con il buon esempio -fare le cose buone come esempio -con le punizioni -con le spiegazioni -parlando correttamente -studiando -fare un test nel quale si deve scegliere la risposta corretta/buona.</text:p><text:p text:style-name="P20">5- Perché si educa?</text:p><text:p text:style-name="P18">-per fare delle cose belle -per fare cose buone -per non fare brutta figura -per essere bravi a scuola -per crescere -per rispettare le regole/per poter stare con gli altri -così quando si cresce si può educare gli altri -per non andare in prigione.</text:p><text:p text:style-name="P20"><text:bookmark text:name="_GoBack2"/>6- Dove si educa?</text:p><text:p text:style-name="P18">-in casa -a scuola -ovunque (ad esempio al parco) -in biblioteca -in macchina -sulla strada -dove vuoi.</text:p><text:p text:style-name="P20">7- Come cambia l’educazione nel tempo?</text:p><text:p text:style-name="P18">-le maestre potevano mettere in un angolo/bacchettare -non si parlava al bambino finché questo non chiedeva scusa -un bambino immagina che la punizione fosse di dormire fuori casa -nel futuro una macchina del tempo potrebbe consentire di ritornare al momento dell’errore.</text:p><text:p text:style-name="P18"/></draw:text-box></draw:frame><text:soft-page-break/></text:p>
      <text:p text:style-name="P2"/>
      <text:p text:style-name="P2"/>
      <text:p text:style-name="P2">COMMENTO <text:s/></text:p>
      <text:p text:style-name="P3">Dalla conversazione non si evidenziano particolari ostacoli epistemologici ed emerge un quadro di conoscenze spontanee abbastanza articolato. Viene dato più risalto all'aspetto comportamentale dell'educazione impartito sia a scuola che a casa, mentre l'aspetto delle conoscenze e soprattutto delle facoltà mentali e sociali viene messo in secondo piano, questo in linea con l'esperienza vissuta dal bambino.</text:p>
      <text:p text:style-name="P3"><text:span text:style-name="T3">Il duplice aspetto formale/informale emerge soprattutto nell'individuazione dei luoghi in cui si educa: sono infatti citati tutti i luoghi frequentati dai bambini.</text:span> Dalla conversazione, <text:span text:style-name="T3">come ci si aspettava, non viene colto il carattere bidirezionale della relazione: anche per un adulto educatore è difficile cogliere la propria trasformazione dalla relazione con l'educando eppure un'intuizione sembra esserci nel momento in cui invertono i ruoli tra </text:span><text:soft-page-break/><text:span text:style-name="T3">educando ed educatore. Un percorso verso l'aspetto bidirezionale appare precoce e non centrale con quanto ci si prefiggeva con la proposta di apprendimento che vuole impegnare i bambini in un'esperienza di service learning. La prevalenza dell'ottica comportamentale si nota <text:s/>anche dal continuo riferimento alle punizioni e ai premi.</text:span></text:p>
      <text:p text:style-name="P4">Questo aspetto è ancora più evidente quando si parla della variabile tempo: dalle risposte dei bambini, non è tanto l'educazione che varia nel tempo quanto le punizioni come metodica <text:s/>educativa (come a voler dire che la scuola non è mai cambiata...)</text:p>
      <text:p text:style-name="P4">Allo scopo di far comprendere le finalità dell'educazione come formazione del cittadino del mondo, è necessario insistere sull'aspetto del mutamento dei paradigmi educativi</text:p>
      <text:p text:style-name="P12">nel tempo e nello spazio.</text:p>
      <text:p text:style-name="P12"/>
      <text:p text:style-name="P12">Matrice cognitiva (ciò che sanno):</text:p>
      <text:p text:style-name="P12">-l'educazione è una relazione tra educatore ed educando; </text:p>
      <text:p text:style-name="P12">-avviene con la trasmissione dei comportamenti e delle conoscenze;</text:p>
      <text:p text:style-name="P12">-si realizza in diversi contesti: formali e informali</text:p>
      <text:p text:style-name="P12"/>
      <text:p text:style-name="P12">Compito d'apprendimento (ciò che non sanno):</text:p>
      <text:p text:style-name="P12">-la relazione è bidirezionale;</text:p>
      <text:p text:style-name="P12">-è anche sviluppo e formazione della persona;</text:p>
      <text:p text:style-name="P12">-varia a seconda delle finalità, <text:s/>dello spazio e del tempo.</text:p>
      <text:p text:style-name="P12"/>
      <text:p text:style-name="P12">Rete concettu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EDUCAZIONE</text:p>
            <text:p text:style-name="P24">=</text:p>
            <text:p text:style-name="P22"><text:span text:style-name="T6">relazione</text:span> </text:p>
            <text:p text:style-name="P25">finalizzata a<text:span text:style-name="T4">lla</text:span></text:p>
            <text:p text:style-name="P23"><text:s/>formazione dell'individuo nella società <text:s/><text:span text:style-name="T6">globale</text:span> </text:p>
            <text:p text:style-name="P24">CHE VARIA NEL TEMPO, NELLO SPAZIO E A SECONDA DEI DIVERSI SAPERI DEL MONDO</text:p>
            <text:p text:style-name="P26">al fine di</text:p>
            <text:p text:style-name="P24">assicurare una convivenza coesa e pacifica</text:p>
            <text:p text:style-name="P27">attraverso la </text:p>
            <text:p text:style-name="P24"><text:span text:style-name="T7">forma</text:span>zione de<text:span text:style-name="T7">l cittadino del mondo</text:span></text:p>
          </table:table-cell>
        </table:table-row>
        <table:table-row>
          <table:table-cell table:style-name="Tabella2.A2" office:value-type="string">
            <text:p text:style-name="P30"/>
            <text:p text:style-name="P30"><text:span text:style-name="T5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roman"/>
    <style:font-face style:name="Liberation Sans1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Ubuntu1" svg:font-family="Ubuntu" style:font-family-generic="roman"/>
    <style:font-face style:name="FreeSans1" svg:font-family="FreeSans" style:font-family-generic="swiss"/>
    <style:font-face style:name="Liberation Sans2" svg:font-family="'Liberation Sans'" style:font-family-generic="swiss"/>
    <style:font-face style:name="Times New Roman2" svg:font-family="'Times New Roman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/>
      <style:text-properties style:font-name="Times New Roman" fo:font-family="'Times New Roman'" style:font-family-generic="roman" fo:font-size="11pt" fo:language="ar" fo:country="SA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text-properties style:font-name="Tahoma" fo:font-family="Tahoma" style:font-family-generic="roman" fo:font-size="8pt" style:font-size-asian="8pt"/>
    </style:style>
    <style:style style:name="Block_20_Text" style:display-name="Block Text" style:family="paragraph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0cm" fo:text-indent="-0.76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0cm" fo:text-indent="-0.76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0cm" fo:text-indent="-0.76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0cm" fo:text-indent="-0.76cm" style:auto-text-indent="false"/>
    </style:style>
    <style:style style:name="Contents_20_Header" style:display-name="Contents Header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Liberation Sans1" fo:font-family="'Liberation Sans'" style:font-family-generic="roman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left="0.508cm" fo:margin-right="0cm" fo:text-indent="-0.508cm" style:auto-text-indent="false"/>
    </style:style>
    <style:style style:name="Endnote_20_Symbol" style:display-name="Endnote Symbol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fo:margin-left="0.508cm" fo:margin-right="0cm" fo:text-indent="-0.508cm" style:auto-text-indent="false"/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margin-top="0.847cm" fo:margin-bottom="0.106cm" style:contextual-spacing="false"/>
      <style:text-properties style:font-name="Liberation Sans2" fo:font-family="'Liberation Sans'" style:font-family-generic="swiss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106cm" style:contextual-spacing="false"/>
      <style:text-properties style:font-name="Liberation Sans2" fo:font-family="'Liberation Sans'" style:font-family-generic="swiss"/>
    </style:style>
    <style:style style:name="Heading_20_3" style:display-name="Heading 3" style:family="paragraph" style:parent-style-name="Heading" style:default-outline-level="" style:class="text">
      <style:paragraph-properties fo:margin-top="0.776cm" fo:margin-bottom="0.106cm" style:contextual-spacing="false"/>
      <style:text-properties style:font-name="Liberation Sans2" fo:font-family="'Liberation Sans'" style:font-family-generic="swiss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776cm" fo:margin-bottom="0.106cm" style:contextual-spacing="false"/>
      <style:text-properties style:font-name="Liberation Sans2" fo:font-family="'Liberation Sans'" style:font-family-generic="swiss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o_20_List" style:display-name="No List" style:family="paragraph" style:default-outline-level=""/>
    <style:style style:name="DocumentMap" style:family="paragraph" style:default-outline-level=""/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lain_20_Text" style:display-name="Plain Text" style:family="paragraph" style:default-outline-level="">
      <style:text-properties style:font-name="Courier New" fo:font-family="'Courier New'" style:font-family-generic="roman"/>
    </style:style>
    <style:style style:name="Section_20_Heading" style:display-name="Section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tile1" style:family="paragraph" style:default-outline-level=""/>
    <style:style style:name="Stile2" style:family="paragraph" style:parent-style-name="Stile1" style:default-outline-level="">
      <style:paragraph-properties fo:margin-top="1.058cm" fo:margin-bottom="0.212cm" style:contextual-spacing="false"/>
    </style:style>
    <style:style style:name="Stile3" style:family="paragraph" style:parent-style-name="Heading_20_2" style:default-outline-level="">
      <style:text-properties style:font-name="Times New Roman2" fo:font-family="'Times New Roman'" style:font-family-generic="swiss" fo:font-size="12pt" style:font-size-asian="12pt"/>
    </style:style>
    <style:style style:name="Stile4" style:family="paragraph" style:parent-style-name="Heading_20_2" style:default-outline-level=""/>
    <style:style style:name="Stile5" style:family="paragraph" style:parent-style-name="Heading_20_2" style:default-outline-level=""/>
    <style:style style:name="Stile6" style:family="paragraph" style:default-outline-level="">
      <style:paragraph-properties fo:text-align="justify" style:justify-single-word="false"/>
      <style:text-properties style:font-name="Times New Roman" fo:font-family="'Times New Roman'" style:font-family-generic="roman" fo:font-size="12pt" fo:font-weight="bold" style:font-size-asian="12pt" style:font-weight-asian="bold"/>
    </style:style>
    <style:style style:name="Stile7" style:family="paragraph" style:parent-style-name="Heading_20_2" style:default-outline-level=""/>
    <style:style style:name="Table_20_Grid" style:display-name="Table Grid" style:family="paragraph" style:parent-style-name="DocumentMap" style:default-outline-level=""/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Times New Roman1" fo:font-family="'Times New Roman'" style:font-family-generic="roman" style:font-pitch="variable" fo:font-size="12pt" style:font-name-asian="Liberation Sans3" style:font-family-asian="'Liberation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default-outline-level="">
      <style:paragraph-properties fo:margin-left="1.27cm" fo:margin-right="0cm" fo:text-indent="-0.76cm" style:auto-text-indent="false"/>
    </style:style>
    <style:style style:name="_5f_Normal" style:display-name="_Normal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/>
    </style:style>
    <style:style style:name="Titolo_20_1_20_Carattere" style:display-name="Titolo 1 Carattere" style:family="text" style:parent-style-name="Default_20_Paragraph_20_Font"/>
    <style:style style:name="Titolo_20_2_20_Carattere" style:display-name="Titolo 2 Carattere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1.619cm" fo:margin-left="1.998cm" fo:margin-right="1.998cm" style:writing-mode="lr-tb" style:layout-grid-color="#c0c0c0" style:layout-grid-lines="270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0T17:12:42.796766789</dc:date>
    <dc:creator>Isa </dc:creator>
    <meta:generator>LibreOffice/4.2.8.2$Linux_x86 LibreOffice_project/420m0$Build-2</meta:generator>
    <meta:editing-duration>PT27S</meta:editing-duration>
    <meta:editing-cycles>3</meta:editing-cycles>
    <meta:document-statistic meta:table-count="2" meta:image-count="0" meta:object-count="0" meta:page-count="5" meta:paragraph-count="140" meta:word-count="1724" meta:character-count="11274" meta:non-whitespace-character-count="9669"/>
  </office:meta>
</office:document-meta>
</file>